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alibri" svg:font-family="Calibri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.494cm"/>
      <style:text-properties style:font-name="Arial1"/>
    </style:style>
    <style:style style:name="P2" style:family="paragraph" style:parent-style-name="Fram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Frame_20_contents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Frame_20_contents">
      <style:paragraph-properties fo:text-align="center" style:justify-single-word="false"/>
      <style:text-properties style:font-name="Arial" fo:font-size="24pt" style:font-size-asian="24pt" style:font-name-complex="Arial2" style:font-size-complex="24pt"/>
    </style:style>
    <style:style style:name="P5" style:family="paragraph" style:parent-style-name="List_20_Paragraph">
      <style:paragraph-properties fo:margin-left="0cm" fo:margin-right="0cm" fo:line-height="150%" fo:text-indent="0cm" style:auto-text-indent="false"/>
      <style:text-properties fo:font-size="16pt" style:font-size-asian="16pt" style:font-size-complex="16pt"/>
    </style:style>
    <style:style style:name="P6" style:family="paragraph" style:parent-style-name="List_20_Paragraph" style:list-style-name="WWNum1">
      <style:paragraph-properties fo:margin-left="0cm" fo:margin-right="0cm" fo:line-height="150%" fo:text-indent="0cm" style:auto-text-indent="false"/>
      <style:text-properties fo:font-size="16pt" style:font-size-asian="16pt" style:font-size-complex="16pt"/>
    </style:style>
    <style:style style:name="P7" style:family="paragraph" style:parent-style-name="List_20_Paragraph" style:list-style-name="WWNum2">
      <style:paragraph-properties fo:margin-left="0cm" fo:margin-right="0cm" fo:line-height="150%" fo:text-indent="0cm" style:auto-text-indent="false"/>
      <style:text-properties fo:font-size="14pt" style:font-size-asian="14pt" style:font-size-complex="14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02cm solid #000000">
        <style:background-image/>
      </style:graphic-properties>
    </style:style>
    <style:style style:name="gr1" style:family="graphic">
      <style:graphic-properties svg:stroke-color="#000000" draw:fill="solid" draw:fill-color="#b3b3b3" draw:textarea-horizontal-align="justify" draw:textarea-vertical-align="middle" draw:auto-grow-height="false" fo:min-height="4.401cm" fo:min-width="3.7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4" text:anchor-type="char" svg:x="1.625cm" svg:y="-0.081cm" svg:width="13.178cm" svg:height="1.614cm" draw:z-index="3"><draw:text-box><text:p text:style-name="P4">Gâteau au yaourt moelleux</text:p></draw:text-box></draw:frame></text:p>
      <text:p text:style-name="Standard"/>
      <text:p text:style-name="P1"><draw:custom-shape text:anchor-type="paragraph" draw:z-index="2" draw:name="Forme2" draw:style-name="gr1" draw:text-style-name="P9" svg:width="4.948cm" svg:height="5.636cm" svg:x="12.049cm" svg:y="1.903cm"><text:p text:style-name="P8"><text:span text:style-name="T1">illustration</text:span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frame draw:style-name="fr1" draw:name="Cadre2" text:anchor-type="char" svg:x="0.385cm" svg:y="1.635cm" svg:width="9.814cm" svg:height="13.705cm" draw:z-index="0"><draw:text-box><text:p text:style-name="P2"/><text:p text:style-name="P2">INGRÉDIENTS</text:p><text:p text:style-name="P2"/><text:p text:style-name="P2"/><text:list xml:id="list3191560344210392057" text:style-name="WWNum1"><text:list-header><text:p text:style-name="P6">1 yaourt (on prend le pot en mesure)</text:p></text:list-header></text:list><text:p text:style-name="P5">3 pots de farine </text:p><text:p text:style-name="P5">1 de sucre</text:p><text:p text:style-name="P5">1 d'huile </text:p><text:p text:style-name="P5">4 œufs </text:p><text:p text:style-name="P5">1 <text:s/>sachet de levure chimique </text:p><text:p text:style-name="P5">1 sachet de sucre vanillé </text:p><text:p text:style-name="P5">1 parfum au choix </text:p></draw:text-box></draw:frame><draw:frame draw:style-name="fr1" draw:name="Cadre3" text:anchor-type="char" svg:x="-0.041cm" svg:y="15.55cm" svg:width="15.928cm" svg:height="9.183cm" draw:z-index="1"><draw:text-box><text:p text:style-name="P3"/><text:p text:style-name="P3"/><text:p text:style-name="P3">RECETTE</text:p><text:list xml:id="list5246783330822073186" text:style-name="WWNum2"><text:list-header><text:p text:style-name="P7">Verser le pot de yaourt dans le bol et nettoyer le pot de yaourt.</text:p><text:p text:style-name="P7">Verser les œufs dans un saladier, ajouter le sucre dans le saladier une fois fini, ajouter le sucre vanillé puis fouetter avec un fouet à main. </text:p><text:p text:style-name="P7">Ajouter l'huile, mélanger et verser ensuite le yaourt. Fouetter de nouveau. Tamiser la farine, incorporer la levure, bien mélanger sans faire de grumeaux.</text:p><text:p text:style-name="P7">Ajouter le parfum choisi.</text:p><text:p text:style-name="P7">Beurrer et fariner un moule rond, verser la pâte dans le moule, mettre au four 35 à 40 minutes à 170° . </text:p></text:list-header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alibri" svg:font-family="Calibri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ListLabel_20_1" style:display-name="ListLabel 1" style:family="text">
      <style:text-properties style:font-name-asian="Calibri1" style:font-name-complex="FreeSans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style:font-name-asian="Calibri1" style:font-name-complex="FreeSans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4T16:42:13.508745723</meta:creation-date>
    <dc:date>2020-09-11T10:46:25.67</dc:date>
    <meta:editing-duration>PT33M8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1" meta:paragraph-count="16" meta:word-count="134" meta:character-count="694"/>
  </office:meta>
</office:document-meta>
</file>